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006,39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5.015,98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7.118,29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8.559,1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.575,1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.575,1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3-397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3/2026</text:p>
          </table:table-cell>
        </table:table-row>
      </table:table>
      <text:p text:style-name="P13">*178819*</text:p>
      <text:p text:style-name="P12">1788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2:42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