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28.883,25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57.766,5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7.766,5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7.766,5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203-3978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2/03/2026</text:p>
          </table:table-cell>
        </table:table-row>
      </table:table>
      <text:p text:style-name="P13">*178815*</text:p>
      <text:p text:style-name="P12">17881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2T13:48:5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