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3.642,75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3.642,75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2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CARLOS ALBERTO ARAQUE ARAQUE</text:p>
          </table:table-cell>
          <table:table-cell table:style-name="Tabla4.B1" office:value-type="string">
            <text:p text:style-name="P9">V25735310</text:p>
          </table:table-cell>
        </table:table-row>
        <table:table-row table:style-name="Tabla4.2">
          <table:table-cell table:style-name="Tabla4.B1" office:value-type="string">
            <text:p text:style-name="P8"><text:s text:c="29"/>ALTOS DE OROPEZA CASTILLO GUARENAS</text:p>
          </table:table-cell>
          <table:table-cell table:style-name="Tabla4.A1" office:value-type="string">
            <text:p text:style-name="P10">04145123046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25.4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3,42</text:p>
          </table:table-cell>
          <table:table-cell table:style-name="Tabla1.A1" office:value-type="string">
            <text:p text:style-name="P2">3.642,75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6">*151036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2T21:13:05</dc:date>
    <meta:editing-duration>P1DT2H5M8S</meta:editing-duration>
    <meta:editing-cycles>62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7"/>
  </office:meta>
</office:document-meta>
</file>