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.728,8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.728,8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BASTO 1 POTENCIA EMMANUEL C.A</text:p>
          </table:table-cell>
          <table:table-cell table:style-name="Tabla4.B1" office:value-type="string">
            <text:p text:style-name="P9">J410826509</text:p>
          </table:table-cell>
        </table:table-row>
        <table:table-row table:style-name="Tabla4.2">
          <table:table-cell table:style-name="Tabla4.B1" office:value-type="string">
            <text:p text:style-name="P8"><text:s text:c="29"/>CALLE MAITIN LOCAL NRO 85 URB. SAN ANDRES CARACAS</text:p>
          </table:table-cell>
          <table:table-cell table:style-name="Tabla4.A1" office:value-type="string">
            <text:p text:style-name="P10">04126037159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6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3.728,8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5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21:03:04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