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8.171,9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8.171,9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8.171,9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8.171,9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104-4027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4/2026</text:p>
          </table:table-cell>
        </table:table-row>
      </table:table>
      <text:p text:style-name="P13">*179310*</text:p>
      <text:p text:style-name="P12">17931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1T12:46:1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