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31072025-000139 - Caja de 360 Huevos Grandes CB</text:p>
          </table:table-cell>
          <table:table-cell table:style-name="Tabla1.A2" office:value-type="string">
            <text:p text:style-name="P8">25.956,39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5.956,39</text:p>
            <text:p text:style-name="P8"/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225,84</text:p>
          </table:table-cell>
          <table:table-cell table:style-name="Tabla1.A2" office:value-type="string">
            <text:p text:style-name="P8">75.6</text:p>
          </table:table-cell>
          <table:table-cell table:style-name="Tabla1.D2" office:value-type="string">
            <text:p text:style-name="P8">92.673,48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18.629,87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18.629,87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003-39751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0/03/2026</text:p>
          </table:table-cell>
        </table:table-row>
      </table:table>
      <text:p text:style-name="P13">*178781*</text:p>
      <text:p text:style-name="P12">178781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10T12:59:18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