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90.5</text:p>
          </table:table-cell>
          <table:table-cell table:style-name="Tabla1.D2" office:value-type="string">
            <text:p text:style-name="P8">110.156,38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2.502,9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502,9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2.659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2.659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3-397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3/2026</text:p>
          </table:table-cell>
        </table:table-row>
      </table:table>
      <text:p text:style-name="P13">*178773*</text:p>
      <text:p text:style-name="P12">1787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9T16:56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