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5.150,61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70.301,2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0.301,2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0.301,2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804-4023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4/2026</text:p>
          </table:table-cell>
        </table:table-row>
      </table:table>
      <text:p text:style-name="P13">*179273*</text:p>
      <text:p text:style-name="P12">17927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8T16:05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