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7.050,65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7.050,6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7.050,6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7.050,6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804-4023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8/04/2026</text:p>
          </table:table-cell>
        </table:table-row>
      </table:table>
      <text:p text:style-name="P13">*179269*</text:p>
      <text:p text:style-name="P12">17926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8T14:23:1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