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7.013,64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7.013,6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7.013,6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7.013,6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704-4021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7/04/2026</text:p>
          </table:table-cell>
        </table:table-row>
      </table:table>
      <text:p text:style-name="P13">*179254*</text:p>
      <text:p text:style-name="P12">17925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7T16:54:0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