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578,62</text:p>
          </table:table-cell>
          <table:table-cell table:style-name="Tabla1.A2" office:value-type="string">
            <text:p text:style-name="P8">51.6</text:p>
          </table:table-cell>
          <table:table-cell table:style-name="Tabla1.D2" office:value-type="string">
            <text:p text:style-name="P8">81.456,75</text:p>
            <text:p text:style-name="P8"/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18.403,0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8.403,0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9.859,7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9.859,7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604-4019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4/2026</text:p>
          </table:table-cell>
        </table:table-row>
      </table:table>
      <text:p text:style-name="P13">*179233*</text:p>
      <text:p text:style-name="P12">17923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6T17:41:4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