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7.450,7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7.450,7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7.450,7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7.450,7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604-4018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4/2026</text:p>
          </table:table-cell>
        </table:table-row>
      </table:table>
      <text:p text:style-name="P13">*179225*</text:p>
      <text:p text:style-name="P12">17922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6T16:12:2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