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5.429,6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5.429,6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5.429,6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5.429,6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603-3970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3/2026</text:p>
          </table:table-cell>
        </table:table-row>
      </table:table>
      <text:p text:style-name="P13">*178735*</text:p>
      <text:p text:style-name="P12">17873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6T18:25:1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