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r-Code 39" svg:font-family="'Bar-Code 39'" style:font-family-generic="swiss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39HrP24DhTt" svg:font-family="C39HrP24DhTt" style:font-pitch="variable"/>
    <style:font-face style:name="Libre Barcode 39" svg:font-family="'Libre Barcode 39'" style:font-pitch="variable"/>
    <style:font-face style:name="UPCA" svg:font-family="UPCA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Standard">
      <style:text-properties fo:color="#000000" style:font-name="Times New Roman" fo:font-size="8pt" style:font-size-asian="8pt" style:font-size-complex="8pt"/>
    </style:style>
    <style:style style:name="P13" style:family="paragraph" style:parent-style-name="Standard">
      <style:text-properties fo:color="#000000" fo:font-size="15pt" style:font-size-asian="15pt" style:font-size-complex="15pt"/>
    </style:style>
    <style:style style:name="P14" style:family="paragraph" style:parent-style-name="Standard">
      <style:text-properties fo:color="#000000" fo:font-size="16pt" style:font-size-asian="16pt" style:font-size-complex="16pt"/>
    </style:style>
    <style:style style:name="P15" style:family="paragraph" style:parent-style-name="Text_20_body">
      <style:text-properties fo:color="#000000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able_20_Contents">
      <style:paragraph-properties fo:text-align="start" style:justify-single-word="false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4.327,39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4.327,39</text:p>
        </draw:text-box>
      </draw:frame>
      <draw:frame draw:style-name="fr1" draw:name="Marco4" text:anchor-type="page" text:anchor-page-number="1" svg:x="5.106cm" svg:y="12.074cm" svg:width="2.912cm" draw:z-index="3">
        <draw:text-box fo:min-height="0.614cm">
          <text:p text:style-name="P3"/>
        </draw:text-box>
      </draw:frame>
      <draw:frame draw:style-name="fr1" draw:name="Marco5" text:anchor-type="page" text:anchor-page-number="1" svg:x="1.782cm" svg:y="12.915cm" svg:width="10.338cm" draw:z-index="4">
        <draw:text-box fo:min-height="4.135cm">
          <text:p text:style-name="P17"><text:s/></text:p>
          <text:p text:style-name="P11"/>
          <text:p text:style-name="P3"/>
        </draw:text-box>
      </draw:frame>
      <text:p text:style-name="Standard"/>
      <text:p text:style-name="P1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05/12/2024</text:p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2"/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4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08,18</text:p>
          </table:table-cell>
          <table:table-cell table:style-name="Tabla1.A1" office:value-type="string">
            <text:p text:style-name="P2">4.327,39</text:p>
            <text:p text:style-name="P2"/>
          </table:table-cell>
        </table:table-row>
      </table:table>
      <text:p text:style-name="P15"/>
      <text:p text:style-name="P17">=MID(*FACT0512-29382*;2;LEN(*FACT0512-29382*)-2)</text:p>
      <text:p text:style-name="P15"/>
      <text:p text:style-name="P15"/>
      <text:p text:style-name="P15"/>
      <text:p text:style-name="P16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r-Code 39" svg:font-family="'Bar-Code 39'" style:font-family-generic="swiss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39HrP24DhTt" svg:font-family="C39HrP24DhTt" style:font-pitch="variable"/>
    <style:font-face style:name="Libre Barcode 39" svg:font-family="'Libre Barcode 39'" style:font-pitch="variable"/>
    <style:font-face style:name="UPCA" svg:font-family="UPCA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05T19:37:52</dc:date>
    <meta:editing-duration>P1DT19H38M14S</meta:editing-duration>
    <meta:editing-cycles>73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5" meta:character-count="476"/>
  </office:meta>
</office:document-meta>
</file>