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4.824cm" svg:y="10.126cm" svg:width="5.246cm" draw:z-index="0">
        <draw:text-box fo:min-height="2.371cm">
          <text:p text:style-name="P15">*FACT0412-29381*</text:p>
          <text:p text:style-name="P13"/>
          <text:p text:style-name="P14"/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,36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7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ELIX JOSE PEDRON TORO</text:p>
          </table:table-cell>
        </table:table-row>
        <table:table-row>
          <table:table-cell table:style-name="Tabla2.A1" office:value-type="string">
            <text:p text:style-name="P10">V14688548</text:p>
          </table:table-cell>
        </table:table-row>
        <table:table-row>
          <table:table-cell table:style-name="Tabla2.A1" office:value-type="string">
            <text:p text:style-name="P10">LAS NEREIDAS CALLE EL SAMAN EDIF 5 GUATIRE</text:p>
          </table:table-cell>
        </table:table-row>
        <table:table-row>
          <table:table-cell table:style-name="Tabla2.A1" office:value-type="string">
            <text:p text:style-name="P10">0424136885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012022-00265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12-293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12/2024</text:p>
          </table:table-cell>
        </table:table-row>
      </table:table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4T20:38:12</dc:date>
    <meta:editing-duration>PT3H31M18S</meta:editing-duration>
    <meta:editing-cycles>42</meta:editing-cycles>
    <meta:generator>OpenOffice/4.1.15$Win32 OpenOffice.org_project/4115m2$Build-9813</meta:generator>
    <meta:document-statistic meta:table-count="3" meta:image-count="0" meta:object-count="0" meta:page-count="1" meta:paragraph-count="27" meta:word-count="41" meta:character-count="506"/>
  </office:meta>
</office:document-meta>
</file>