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6.976,66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6.976,6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6.976,6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6.976,6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404-4016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4/2026</text:p>
          </table:table-cell>
        </table:table-row>
      </table:table>
      <text:p text:style-name="P13">*179208*</text:p>
      <text:p text:style-name="P12">17920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4T17:02:3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