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196,14</text:p>
          </table:table-cell>
          <table:table-cell table:style-name="Tabla1.A2" office:value-type="string">
            <text:p text:style-name="P8">69.2</text:p>
          </table:table-cell>
          <table:table-cell table:style-name="Tabla1.D2" office:value-type="string">
            <text:p text:style-name="P8">82.773,18</text:p>
            <text:p text:style-name="P8"/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25.114,77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5.114,77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07.887,9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07.887,95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403-39652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4/03/2026</text:p>
          </table:table-cell>
        </table:table-row>
      </table:table>
      <text:p text:style-name="P13">*178681*</text:p>
      <text:p text:style-name="P12">178681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04T18:12:47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