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23.203,25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3.203,2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3.203,2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3.203,2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403-3964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4/03/2026</text:p>
          </table:table-cell>
        </table:table-row>
      </table:table>
      <text:p text:style-name="P13">*178672*</text:p>
      <text:p text:style-name="P12">17867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04T14:51:0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