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3</text:p>
          </table:table-cell>
          <table:table-cell table:style-name="Tabla1.D2" office:value-type="string">
            <text:p text:style-name="P8">68.344,11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8.344,11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8.344,11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303-39616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3/03/2026</text:p>
          </table:table-cell>
        </table:table-row>
      </table:table>
      <text:p text:style-name="P13">*178643*</text:p>
      <text:p text:style-name="P12">178643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3T13:25:03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