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0110-37518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7 - Pollo Beneficiado Grado A Embolsado F Purolomo<text:line-break/>Kg</text:p>
          </table:table-cell>
          <table:table-cell table:style-name="Tabla1.A2" office:value-type="string">
            <text:p text:style-name="P7">710,69</text:p>
          </table:table-cell>
          <table:table-cell table:style-name="Tabla1.A2" office:value-type="string">
            <text:p text:style-name="P7">100</text:p>
          </table:table-cell>
          <table:table-cell table:style-name="Tabla1.D2" office:value-type="string">
            <text:p text:style-name="P7">71.068,83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B -TOTAL:</text:p>
          </table:table-cell>
          <table:table-cell table:style-name="Tabla1.D2" office:value-type="string">
            <text:p text:style-name="P7">71.068,8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exento_usd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71.068,8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ANDINITOS PAN 2408 C.A</text:p>
          </table:table-cell>
        </table:table-row>
        <table:table-row>
          <table:table-cell table:style-name="Tabla2.A1" office:value-type="string">
            <text:p text:style-name="P9">J501422389</text:p>
          </table:table-cell>
        </table:table-row>
        <table:table-row>
          <table:table-cell table:style-name="Tabla2.A1" office:value-type="string">
            <text:p text:style-name="P9">CALLE REAL LA MATA CASA SUCRECON CALLE 24 DE JUNIO NRO 02 UR LA MATA LOS TEQUES MIRANDA 1201</text:p>
          </table:table-cell>
        </table:table-row>
        <table:table-row>
          <table:table-cell table:style-name="Tabla2.A1" office:value-type="string">
            <text:p text:style-name="P9">04141824817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29042024-005038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0110-37518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01/10/2025</text:p>
          </table:table-cell>
        </table:table-row>
      </table:table>
      <text:p text:style-name="P13">*168106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10-01T22:06:29</dc:date>
    <meta:editing-duration>P3DT10H32M7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0" meta:word-count="48" meta:character-count="575"/>
  </office:meta>
</office:document-meta>
</file>