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GASTRONOMIA KECHI GOURMET 1923 C.A</text:p>
          </table:table-cell>
        </table:table-row>
        <table:table-row>
          <table:table-cell table:style-name="Tabla2.A1" office:value-type="string">
            <text:p text:style-name="P10">J507851672</text:p>
          </table:table-cell>
        </table:table-row>
        <table:table-row>
          <table:table-cell table:style-name="Tabla2.A1" office:value-type="string">
            <text:p text:style-name="P10">AV INTERCOMUNAL CC OASIS CENTER NIVEL 4 LOCAL F-26
<text:line-break/>ZONA PRINCIPAL GUATIRE MIRANDA ZONA POSTAL 1221</text:p>
          </table:table-cell>
        </table:table-row>
        <table:table-row>
          <table:table-cell table:style-name="Tabla2.A1" office:value-type="string">
            <text:p text:style-name="P10">0414225281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22026-00623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8785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85*</text:p>
      <text:p text:style-name="P12">1787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3:25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