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(PROV142637)*;2;LEN(*(PROV142637)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8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8,00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118,00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(PROV142637); 2; LEN((PROV142637)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27T14:16:02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