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000000" fo:font-size="16pt" style:font-size-asian="16pt" style:font-size-complex="16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409cm" svg:width="2.912cm" draw:z-index="0">
        <draw:text-box fo:min-height="0.614cm">
          <text:p text:style-name="P3">23.556,50</text:p>
        </draw:text-box>
      </draw:frame>
      <draw:frame draw:style-name="fr1" draw:name="Marco2" text:anchor-type="page" text:anchor-page-number="1" svg:x="17.119cm" svg:y="13.074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936cm" svg:width="2.859cm" draw:z-index="2">
        <draw:text-box fo:min-height="0.912cm">
          <text:p text:style-name="P1">23.556,5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8/01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1.262,66</text:p>
          </table:table-cell>
          <table:table-cell table:style-name="Tabla1.A1" office:value-type="string">
            <text:p text:style-name="P2">5.050,65</text:p>
            <text:p text:style-name="P2"/>
          </table:table-cell>
        </table:table-row>
        <table:table-row>
          <table:table-cell table:style-name="Tabla1.A1" office:value-type="string">
            <text:p text:style-name="P2">187.9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98,49</text:p>
          </table:table-cell>
          <table:table-cell table:style-name="Tabla1.A1" office:value-type="string">
            <text:p text:style-name="P2">18.505,8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02-04T02:58:03</dc:date>
    <meta:editing-duration>P1DT2H7M19S</meta:editing-duration>
    <meta:editing-cycles>62</meta:editing-cycles>
    <meta:generator>OpenOffice/4.1.11$Win32 OpenOffice.org_project/4111m1$Build-9808</meta:generator>
    <meta:document-statistic meta:table-count="3" meta:image-count="0" meta:object-count="0" meta:page-count="1" meta:paragraph-count="15" meta:word-count="25" meta:character-count="444"/>
  </office:meta>
</office:document-meta>
</file>