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GRUPO MSA 212 C.A</text:p>
          </table:table-cell>
        </table:table-row>
        <table:table-row>
          <table:table-cell table:style-name="Tabla2.A1" office:value-type="string">
            <text:p text:style-name="P10">J505428527</text:p>
          </table:table-cell>
        </table:table-row>
        <table:table-row>
          <table:table-cell table:style-name="Tabla2.A1" office:value-type="string">
            <text:p text:style-name="P10">AV LUIS DE CAMOENS LOCAL PARCELA K-4 URB
<text:line-break/>PARCELAMIENTO BOULEVARD LA JOLLA CARACAS (PETARE) MIRANDA ZONA
<text:line-break/>POSTAL 1073</text:p>
          </table:table-cell>
        </table:table-row>
        <table:table-row>
          <table:table-cell table:style-name="Tabla2.A1" office:value-type="string">
            <text:p text:style-name="P10">0412-321-55-0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0082024-00533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595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595*</text:p>
      <text:p text:style-name="P12">1805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1:1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