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ISTRIBUIDORA DE AVES OCHOA. C.A</text:p>
          </table:table-cell>
        </table:table-row>
        <table:table-row>
          <table:table-cell table:style-name="Tabla2.A1" office:value-type="string">
            <text:p text:style-name="P10">J-406604224</text:p>
          </table:table-cell>
        </table:table-row>
        <table:table-row>
          <table:table-cell table:style-name="Tabla2.A1" office:value-type="string">
            <text:p text:style-name="P10">AV PRINCIPAL DE RUIZ PINEDA CASA NRO 14-B BARRIO EL PIÑAL 01 GUARENAS</text:p>
          </table:table-cell>
        </table:table-row>
        <table:table-row>
          <table:table-cell table:style-name="Tabla2.A1" office:value-type="string">
            <text:p text:style-name="P10">041236316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9072021-00180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777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77*</text:p>
      <text:p text:style-name="P12">1797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5:33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