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FRIGORIFICO EL CATALANO DE RIO CHICO C.A</text:p>
          </table:table-cell>
        </table:table-row>
        <table:table-row>
          <table:table-cell table:style-name="Tabla2.A1" office:value-type="string">
            <text:p text:style-name="P10">J-404828028</text:p>
          </table:table-cell>
        </table:table-row>
        <table:table-row>
          <table:table-cell table:style-name="Tabla2.A1" office:value-type="string">
            <text:p text:style-name="P10">CALLE CARABOBO LOCAL NRO 39 SECTOR RIO CHICO MUNICIPIO PAEZ RIO CHICO</text:p>
          </table:table-cell>
        </table:table-row>
        <table:table-row>
          <table:table-cell table:style-name="Tabla2.A1" office:value-type="string">
            <text:p text:style-name="P10">0424184036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4052023-00390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9420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20*</text:p>
      <text:p text:style-name="P12">1794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8:49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