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[!-- BEGIN row.lines --]{line_fulldesc}</text:p>
          </table:table-cell>
          <table:table-cell table:style-name="Tabla1.A2" office:value-type="string">
            <text:p text:style-name="P8">{line_multicurrency_subprice_locale}</text:p>
          </table:table-cell>
          <table:table-cell table:style-name="Tabla1.A2" office:value-type="string">
            <text:p text:style-name="P8">{line_qty}</text:p>
          </table:table-cell>
          <table:table-cell table:style-name="Tabla1.D2" office:value-type="string">
            <text:p text:style-name="P8">{line_multicurrency_total_ht_locale}</text:p>
            <text:p text:style-name="P8">[!-- END row.lines --]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{object_multicurrency_total_ht_locale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{object_multicurrency_total_tva_locale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{object_multicurrency_total_ttc_locale}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{company_name}</text:p>
          </table:table-cell>
        </table:table-row>
        <table:table-row>
          <table:table-cell table:style-name="Tabla2.A1" office:value-type="string">
            <text:p text:style-name="P10">{company_name_alias}</text:p>
          </table:table-cell>
        </table:table-row>
        <table:table-row>
          <table:table-cell table:style-name="Tabla2.A1" office:value-type="string">
            <text:p text:style-name="P10">{company_address}</text:p>
          </table:table-cell>
        </table:table-row>
        <table:table-row>
          <table:table-cell table:style-name="Tabla2.A1" office:value-type="string">
            <text:p text:style-name="P10">{company_phone} <text:s/>/ {company_email}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{company_customercode}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{object_ref}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{object_date}</text:p>
          </table:table-cell>
        </table:table-row>
      </table:table>
      <text:p text:style-name="P13">*{object_id}*</text:p>
      <text:p text:style-name="P12">{object_id}</text:p>
      <text:p text:style-name="P12">{object_not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0:14:08.7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